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auto-grow-height="false" fo:min-height="18.495cm" style:protect="size"/>
    </style:style>
    <style:style style:name="gr2" style:family="graphic" style:parent-style-name="standard">
      <style:graphic-properties draw:stroke="solid" svg:stroke-color="#000000" draw:fill="none" draw:fill-color="#ffffff" draw:textarea-horizontal-align="center" draw:textarea-vertical-align="top" draw:auto-grow-height="false" fo:min-height="18.495cm"/>
    </style:style>
    <style:style style:name="gr3" style:family="graphic" style:parent-style-name="standard">
      <style:graphic-properties draw:stroke="none" svg:stroke-color="#000000" draw:fill="none" draw:fill-color="#ffffff" draw:textarea-horizontal-align="center" draw:textarea-vertical-align="top" draw:auto-grow-height="false" fo:min-height="18.495cm"/>
    </style:style>
    <style:style style:name="P1" style:family="paragraph">
      <style:text-properties fo:font-size="12pt" style:font-size-asian="12pt" style:font-size-complex="12pt"/>
    </style:style>
    <style:style style:name="P2" style:family="paragraph"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Outside Cover" draw:style-name="dp1" draw:master-page-name="ChapbookTemplate">
        <office:forms form:automatic-focus="false" form:apply-design-mode="false"/>
        <draw:frame draw:style-name="gr1" draw:layer="layout" svg:width="10.795cm" svg:height="19.05cm" svg:x="15.875cm" svg:y="1.27cm">
          <draw:text-box>
            <text:p>title</text:p>
          </draw:text-box>
        </draw:frame>
        <draw:frame draw:style-name="gr2" draw:layer="layout" svg:width="7.62cm" svg:height="10.795cm" draw:transform="rotate (-1.57079632679579) translate (12.065cm 1.27cm)">
          <draw:text-box>
            <text:p>Back</text:p>
          </draw:text-box>
        </draw:frame>
        <draw:frame draw:style-name="gr3" draw:text-style-name="P1" draw:layer="layout" svg:width="6.35cm" svg:height="2.794cm" draw:transform="rotate (-1.57079632679579) translate (11.971cm 8.952cm)">
          <draw:text-box>
            <text:p><text:span text:style-name="T1">Return</text:span></text:p>
            <text:p><text:span text:style-name="T1">Mailing </text:span></text:p>
            <text:p><text:span text:style-name="T1">Address </text:span></text:p>
            <text:p><text:span text:style-name="T1">Could go here</text:span></text:p>
            <text:p><text:span text:style-name="T1"/></text:p>
            <text:p><text:span text:style-name="T1"/></text:p>
          </draw:text-box>
        </draw:frame>
      </draw:page>
      <draw:page draw:name="Inside cover" draw:style-name="dp1" draw:master-page-name="ChapbookTemplate">
        <office:forms form:automatic-focus="false" form:apply-design-mode="false"/>
        <draw:frame draw:style-name="gr1" draw:text-style-name="P2" draw:layer="layout" svg:width="10.795cm" svg:height="19.05cm" svg:x="15.874cm" svg:y="1.269cm">
          <draw:text-box>
            <text:p><text:span text:style-name="T2">Inside back</text:span></text:p>
          </draw:text-box>
        </draw:frame>
        <draw:frame draw:style-name="gr1" draw:text-style-name="P2" draw:layer="layout" svg:width="10.795cm" svg:height="19.05cm" svg:x="1.27cm" svg:y="1.269cm">
          <draw:text-box>
            <text:p><text:span text:style-name="T2">Inside front</text:span></text:p>
          </draw:text-box>
        </draw:frame>
        <draw:frame draw:style-name="gr3" draw:text-style-name="P1" draw:layer="layout" svg:width="17.78cm" svg:height="1.27cm" draw:transform="rotate (-1.57079632679579) translate (12.941cm 1.815cm)">
          <draw:text-box>
            <text:p><text:span text:style-name="T1">A statement of responsibility or <text:s/>other note could go here.</text:span></text:p>
          </draw:text-box>
        </draw:frame>
      </draw:page>
      <draw:page draw:name="m=1 Sheet, Odd Side" draw:style-name="dp1" draw:master-page-name="ChapbookTemplate">
        <office:forms form:automatic-focus="false" form:apply-design-mode="false"/>
        <draw:frame draw:style-name="gr1" draw:text-style-name="P2" draw:layer="layout" svg:width="10.795cm" svg:height="19.05cm" svg:x="15.874cm" svg:y="1.269cm">
          <draw:text-box>
            <text:p><text:span text:style-name="T2">P 2m-1</text:span></text:p>
          </draw:text-box>
        </draw:frame>
        <draw:frame draw:style-name="gr1" draw:text-style-name="P2" draw:layer="layout" svg:width="10.795cm" svg:height="19.05cm" svg:x="1.27cm" svg:y="1.269cm">
          <draw:text-box>
            <text:p><text:span text:style-name="T2">P 2N+2(N-m)+2</text:span></text:p>
          </draw:text-box>
        </draw:frame>
      </draw:page>
      <draw:page draw:name="m=1 Sheet, Even" draw:style-name="dp1" draw:master-page-name="ChapbookTemplate">
        <office:forms form:automatic-focus="false" form:apply-design-mode="false"/>
        <draw:frame draw:style-name="gr1" draw:text-style-name="P2" draw:layer="layout" svg:width="10.795cm" svg:height="19.05cm" svg:x="15.874cm" svg:y="1.269cm">
          <draw:text-box>
            <text:p><text:span text:style-name="T2">P 2N+2(N-m)+1</text:span></text:p>
          </draw:text-box>
        </draw:frame>
        <draw:frame draw:style-name="gr1" draw:text-style-name="P2" draw:layer="layout" svg:width="10.795cm" svg:height="19.05cm" svg:x="1.27cm" svg:y="1.269cm">
          <draw:text-box>
            <text:p><text:span text:style-name="T2">p2m</text:span></text:p>
          </draw:text-box>
        </draw:frame>
      </draw:page>
      <draw:page draw:name="m=2 sheet, Odd" draw:style-name="dp1" draw:master-page-name="ChapbookTemplate">
        <office:forms form:automatic-focus="false" form:apply-design-mode="false"/>
        <draw:frame draw:style-name="gr1" draw:text-style-name="P2" draw:layer="layout" svg:width="10.795cm" svg:height="19.05cm" svg:x="15.874cm" svg:y="1.27cm">
          <draw:text-box>
            <text:p><text:span text:style-name="T2">P 2m-1</text:span></text:p>
          </draw:text-box>
        </draw:frame>
        <draw:frame draw:style-name="gr1" draw:text-style-name="P2" draw:layer="layout" svg:width="10.795cm" svg:height="19.05cm" svg:x="1.27cm" svg:y="1.27cm">
          <draw:text-box>
            <text:p><text:span text:style-name="T2">P 2N+2(N-m)+2</text:span></text:p>
          </draw:text-box>
        </draw:frame>
      </draw:page>
      <draw:page draw:name="m=2 sheet, even" draw:style-name="dp1" draw:master-page-name="ChapbookTemplate">
        <office:forms form:automatic-focus="false" form:apply-design-mode="false"/>
        <draw:frame draw:style-name="gr1" draw:text-style-name="P2" draw:layer="layout" svg:width="10.795cm" svg:height="19.05cm" svg:x="15.874cm" svg:y="1.27cm">
          <draw:text-box>
            <text:p><text:span text:style-name="T2">P 2N+2(N-m)+1</text:span></text:p>
          </draw:text-box>
        </draw:frame>
        <draw:frame draw:style-name="gr1" draw:text-style-name="P2" draw:layer="layout" svg:width="10.795cm" svg:height="19.05cm" svg:x="1.27cm" svg:y="1.27cm">
          <draw:text-box>
            <text:p><text:span text:style-name="T2">p2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7cm" fo:margin-bottom="1.27cm" fo:margin-left="1.27cm" fo:margin-right="1.2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ChapbookTemplat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udith Bush</meta:initial-creator>
    <meta:creation-date>2010-04-24T17:45:27</meta:creation-date>
    <dc:date>2010-05-15T09:29:37</dc:date>
    <dc:creator>Judith Bush</dc:creator>
    <meta:editing-duration>PT00H39M17S</meta:editing-duration>
    <meta:editing-cycles>2</meta:editing-cycles>
    <meta:generator>NeoOffice/3.0.1$Unix OpenOffice.org_project/Patch 2</meta:generator>
    <meta:document-statistic meta:object-count="14"/>
    <meta:user-defined meta:name="Info 1"/>
    <meta:user-defined meta:name="Info 2"/>
    <meta:user-defined meta:name="Info 3"/>
    <meta:user-defined meta:name="Info 4"/>
  </office:meta>
</office:document-meta>
</file>